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Verdana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Verdan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Calibri1" fo:font-size="11pt" fo:language="en" fo:country="US" fo:font-weight="normal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en" fo:country="US" fo:font-weight="normal" fo:background-color="transparent" style:font-name-asian="Calibri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2.778cm" fo:margin-right="0cm" fo:text-align="justify" style:justify-single-word="false" fo:orphans="2" fo:widows="2" fo:text-indent="-2.699cm" style:auto-text-indent="false" style:page-number="auto" style:writing-mode="lr-tb"/>
    </style:style>
    <style:style style:name="P14" style:family="paragraph" style:parent-style-name="Standard">
      <style:paragraph-properties fo:margin-top="0cm" fo:margin-bottom="0cm" style:line-height-at-least="0.353cm" fo:background-color="#ffffff">
        <style:background-image/>
      </style:paragraph-properties>
      <style:text-properties fo:font-variant="normal" fo:text-transform="none" fo:color="#000000" style:font-name="Calibri1" fo:font-size="11pt" fo:language="en" fo:country="US" style:font-size-asian="11pt" style:font-name-complex="Calibri1" style:font-size-complex="11pt"/>
    </style:style>
    <style:style style:name="P15" style:family="paragraph" style:parent-style-name="Standard">
      <style:paragraph-properties fo:margin-top="0cm" fo:margin-bottom="0cm" style:line-height-at-least="0.353cm" fo:background-color="#ffffff">
        <style:background-image/>
      </style:paragraph-properties>
      <style:text-properties fo:font-variant="normal" fo:text-transform="none" fo:color="#000000" style:font-name="Calibri" fo:font-size="12pt" fo:language="en" fo:country="US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line-height-at-least="0.353cm" fo:background-color="#ffffff">
        <style:background-image/>
      </style:paragraph-properties>
      <style:text-properties fo:font-variant="normal" fo:text-transform="none" fo:color="#000000" style:font-name="Calibri" fo:font-size="12pt" fo:language="en" fo:country="US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margin-top="0cm" fo:margin-bottom="0cm" style:line-height-at-least="0.353cm" fo:background-color="#ffffff"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line-height-at-least="0.353cm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P19" style:family="paragraph" style:parent-style-name="Text_20_body">
      <style:paragraph-properties fo:margin-top="0cm" fo:margin-bottom="0.212cm" fo:text-align="justify" style:justify-single-word="false"/>
    </style:style>
    <style:style style:name="P20" style:family="paragraph" style:parent-style-name="Text_20_body">
      <style:paragraph-properties fo:margin-top="0cm" fo:margin-bottom="0.212cm" fo:text-align="justify" style:justify-single-word="false"/>
      <style:text-properties style:use-window-font-color="true" style:font-name="Calibri1" fo:font-size="11pt" fo:language="en" fo:country="US" fo:background-color="transparent" style:font-name-asian="Calibri" style:font-size-asian="11pt" style:language-asian="zh" style:country-asian="CN" style:font-name-complex="Calibri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Verdana" fo:font-size="10pt" fo:language="en" fo:country="US" fo:font-style="italic" fo:font-weight="normal" fo:background-color="transparent" style:font-name-asian="Calibri" style:font-size-asian="10pt" style:language-asian="zh" style:country-asian="CN" style:font-style-asian="italic" style:font-weight-asian="normal" style:font-name-complex="Calibri1" style:font-size-complex="10pt" style:language-complex="ar" style:country-complex="SA" style:font-weight-complex="bold"/>
    </style:style>
    <style:style style:name="P22" style:family="paragraph" style:parent-style-name="Text_20_body">
      <style:text-properties style:font-name="Verdana" fo:font-size="10pt" style:font-size-asian="10pt" style:font-size-complex="10pt"/>
    </style:style>
    <style:style style:name="P23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itle">
      <style:text-properties style:font-name="Verdana"/>
    </style:style>
    <style:style style:name="P25" style:family="paragraph" style:parent-style-name="Title">
      <style:text-properties style:font-name="Verdana" fo:font-size="14pt" fo:font-weight="normal" style:font-size-asian="14pt" style:font-weight-asian="normal" style:font-size-complex="14pt"/>
    </style:style>
    <style:style style:name="P26" style:family="paragraph" style:parent-style-name="Standard" style:master-page-name="">
      <style:paragraph-properties fo:margin-left="2.778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2.778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WW8Num1">
      <style:paragraph-properties fo:margin-top="0cm" fo:margin-bottom="0cm" style:line-height-at-least="0.353cm" fo:background-color="#ffffff">
        <style:background-image/>
      </style:paragraph-properties>
      <style:text-properties fo:font-variant="normal" fo:text-transform="none" fo:color="#000000" style:font-name="Calibri1" fo:font-size="11pt" fo:language="en" fo:country="US" style:font-size-asian="11pt" style:font-name-complex="Calibri1" style:font-size-complex="11pt"/>
    </style:style>
    <style:style style:name="P30" style:family="paragraph" style:parent-style-name="Standard" style:list-style-name="WW8Num1">
      <style:paragraph-properties fo:margin-top="0cm" fo:margin-bottom="0cm" style:line-height-at-least="0.353cm" fo:background-color="#ffffff">
        <style:background-image/>
      </style:paragraph-properties>
      <style:text-properties fo:font-variant="normal" fo:text-transform="none" fo:color="#000000" style:font-name="Calibri1" fo:font-size="11pt" fo:language="en" fo:country="US" fo:background-color="transparent" style:font-size-asian="11pt" style:font-name-complex="Calibri1" style:font-size-complex="11pt"/>
    </style:style>
    <style:style style:name="P31" style:family="paragraph" style:parent-style-name="Title" style:master-page-name="Standard">
      <style:paragraph-properties style:page-number="auto"/>
      <style:text-properties style:font-name="Verdana" fo:font-size="18pt" fo:font-weight="normal" style:font-size-asian="18pt" style:font-weight-asian="normal" style:font-size-complex="18pt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font-weight-complex="bold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background-color="#ffff00" style:font-size-asian="10pt" style:font-size-complex="10pt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fo:language="en" fo:country="US" fo:font-weight="normal" style:font-weight-asian="normal" style:font-name-complex="Calibri1" style:font-weight-complex="normal"/>
    </style:style>
    <style:style style:name="T10" style:family="text">
      <style:text-properties style:use-window-font-color="true" fo:language="en" fo:country="US" fo:font-style="italic" fo:background-color="transparent" style:font-name-asian="Calibri" style:language-asian="zh" style:country-asian="CN" style:font-style-asian="italic" style:font-name-complex="Calibri1" style:language-complex="ar" style:country-complex="SA"/>
    </style:style>
    <style:style style:name="T11" style:family="text">
      <style:text-properties style:use-window-font-color="true" fo:language="en" fo:country="US" fo:background-color="transparent" style:font-name-asian="Calibri" style:language-asian="zh" style:country-asian="CN" style:font-name-complex="Calibri1" style:language-complex="ar" style:country-complex="SA"/>
    </style:style>
    <style:style style:name="T12" style:family="text">
      <style:text-properties style:use-window-font-color="true" fo:language="en" fo:country="US" fo:font-style="normal" fo:background-color="transparent" style:font-name-asian="Calibri" style:language-asian="zh" style:country-asian="CN" style:font-style-asian="normal" style:font-name-complex="Calibri1" style:language-complex="ar" style:country-complex="SA" style:font-style-complex="normal"/>
    </style:style>
    <style:style style:name="T13" style:family="text">
      <style:text-properties style:use-window-font-color="true" style:font-name="Verdana" fo:font-size="10pt" fo:language="en" fo:country="US" fo:font-style="italic" fo:font-weight="normal" fo:background-color="transparent" style:font-name-asian="Calibri" style:font-size-asian="10pt" style:language-asian="zh" style:country-asian="CN" style:font-style-asian="italic" style:font-weight-asian="normal" style:font-name-complex="Calibri1" style:font-size-complex="10pt" style:language-complex="ar" style:country-complex="SA" style:font-weight-complex="bold"/>
    </style:style>
    <style:style style:name="T14" style:family="text">
      <style:text-properties style:use-window-font-color="true" style:font-name="Verdana" fo:font-size="10pt" fo:language="en" fo:country="US" fo:font-weight="normal" fo:background-color="transparent" style:font-name-asian="Calibri" style:font-size-asian="10pt" style:language-asian="zh" style:country-asian="CN" style:font-weight-asian="normal" style:font-name-complex="Calibri1" style:font-size-complex="10pt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Verdana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UNIVERSITÀ DEGLI STUDI DELL’AQUILA</text:p>
      <text:p text:style-name="P25">CORSI DI LAUREA DI ECONOMIA</text:p>
      <text:p text:style-name="P24"/>
      <text:p text:style-name="P24">Corso di</text:p>
      <text:p text:style-name="P25">Economia del lavoro CFU 6, ore 42</text:p>
      <text:p text:style-name="P25">Corso di Laurea in: </text:p>
      <text:p text:style-name="P25">Economia e Amministrazione delle Imprese L-18</text:p>
      <text:p text:style-name="P25">Operatore giuridico d’impresa L- 14</text:p>
      <text:p text:style-name="P25">Corso di Laurea Magistrale in Amministrazione Economia e Finanza - LM 77</text:p>
      <text:p text:style-name="P1"><text:span text:style-name="T1">Anno Accademico 2018-2019</text:span><text:bookmark text:name="_GoBack"/><text:span text:style-name="T1"> – II Semestre</text:span></text:p>
      <text:p text:style-name="P2"/>
      <text:p text:style-name="P3">Docente</text:p>
      <text:p text:style-name="P4"/>
      <text:p text:style-name="P4">Prof. Francesca Tironi</text:p>
      <text:p text:style-name="P6"/>
      <text:p text:style-name="P13"><text:span text:style-name="T6">OBIETTIVO:<text:tab/></text:span><text:span text:style-name="T8">Il corso si pone l'obiettivo di introdurre gli studenti all'Economia del lavoro, attraverso un approccio di tipo economico e un'analisi di alcuni dati relativi al mercato del lavoro.</text:span></text:p>
      <text:p text:style-name="P26">Gli studenti affronteranno gli aspetti teorici relativi al comportamento degli agenti che operano nel mercato del lavoro (individui, famiglie, imprese).</text:p>
      <text:p text:style-name="P27">Inoltre approfondiranno i principali modelli relativi al funzionamento di questo particolare tipo di mercato e gli indicatori che ne descrivono le caratteristiche più importanti.</text:p>
      <text:p text:style-name="P27"/>
      <text:p text:style-name="P11"/>
      <text:p text:style-name="P23">PROGRAMMA: </text:p>
      <text:list xml:id="list5454276619671392014" text:style-name="WW8Num1">
        <text:list-item>
          <text:p text:style-name="P29">Offerta di lavoro</text:p>
        </text:list-item>
        <text:list-item>
          <text:p text:style-name="P29">Domanda di lavoro</text:p>
        </text:list-item>
        <text:list-item>
          <text:p text:style-name="P29">Equilibrio del mercato del lavoro</text:p>
        </text:list-item>
        <text:list-item>
          <text:p text:style-name="P29">Capitale umano</text:p>
        </text:list-item>
        <text:list-item>
          <text:p text:style-name="P29">Disoccupazione</text:p>
        </text:list-item>
        <text:list-item>
          <text:p text:style-name="P30">Indicatori del mercato del lavoro</text:p>
        </text:list-item>
      </text:list>
      <text:p text:style-name="P14"/>
      <text:p text:style-name="P17"/>
      <text:p text:style-name="P10"><text:span text:style-name="T6">PROPEDEUTICITA’</text:span><text:span text:style-name="T3">: Microeconomia e Macroeconomia</text:span></text:p>
      <text:p text:style-name="P23"/>
      <text:p text:style-name="P23"/>
      <text:p text:style-name="P23">TESTI:</text:p>
      <text:p text:style-name="P12"/>
      <text:p text:style-name="P19"><text:span text:style-name="T14">PEPI DEL CALEO, BRUCCHI LUCHINO, Manuale di economia del lavoro, Il Mulino, 2015 (</text:span><text:span text:style-name="T13">capp. 1, 2, 3, 5, 6, 14)</text:span></text:p>
      <text:p text:style-name="P9"><text:span text:style-name="T11">GEORGE J. BORJAS, Labor Economics, McGraw Hill, 2011 (Cap. </text:span><text:span text:style-name="T12">12</text:span><text:span text:style-name="T10">, par. 12.1,12.2,12.3</text:span><text:span text:style-name="T11">)</text:span></text:p>
      <text:p text:style-name="P21"/>
      <text:p text:style-name="P20">o, in alternativa,</text:p>
      <text:p text:style-name="P9"><text:span text:style-name="T11">GEORGE J. BORJAS, Labor Economics, McGraw Hill, 2011 (Cap. 1, 2, 3, 4, 6 </text:span><text:span text:style-name="T10">cap. 12, par. 12.1,12.2,12.3</text:span><text:span text:style-name="T11">)</text:span></text:p>
      <text:p text:style-name="P12"/>
      <text:p text:style-name="P7">METODO DI INSEGNAMENTO: <text:span text:style-name="T17">Lezioni frontali ed esercitazioni</text:span></text:p>
      <text:p text:style-name="P7"/>
      <text:p text:style-name="P5"/>
      <text:p text:style-name="P7">RISULTATI ATTESI</text:p>
      <text:p text:style-name="P15"><text:soft-page-break/>Al termine del corso <text:s/>gli studenti:</text:p>
      <text:p text:style-name="P15">- saranno a conoscenza dei principali modelli che descrivono il comportamento degli agenti del mercato del lavoro</text:p>
      <text:p text:style-name="P15">- <text:s text:c="2"/>saranno a conoscenza <text:s/>delle proprietà e del funzionamento di questo mercato</text:p>
      <text:p text:style-name="P18"><text:span text:style-name="T15">- </text:span><text:span text:style-name="T16">potranno acquisire competenze nel ragionamento economico da utilizzare anche per la co</text:span><text:span text:style-name="T9">mprensione delle problematiche attuali <text:tab/></text:span></text:p>
      <text:p text:style-name="P16"/>
      <text:p text:style-name="P22"/>
      <text:p text:style-name="P10"><text:span text:style-name="T6">ESAMI E CRITERI DI VALUTAZIONE</text:span><text:span text:style-name="T3">: l</text:span><text:span text:style-name="T4">’esame consiste in una prova orale</text:span></text:p>
      <text:p text:style-name="P5"/>
      <text:p text:style-name="P5"/>
      <text:p text:style-name="P23">RIFERIMENTI A PRECEDENTI ANNI ACCADEMICI:</text:p>
      <text:p text:style-name="P8"/>
      <text:p text:style-name="P8">MATERIALE DIDATTICO:</text:p>
      <text:p text:style-name="P5"/>
      <text:p text:style-name="Standard"><text:span text:style-name="T2">Il materiale didattico (slide delle lezioni) viene reso disponibile al link </text:span><text:a xlink:type="simple" xlink:href="http://www.didattica.univaq.it/" text:style-name="Internet_20_link" text:visited-style-name="Visited_20_Internet_20_Link"><text:span text:style-name="T2">http://www.didattica.univaq.it</text:span></text:a></text:p>
      <text:p text:style-name="P5"/>
      <text:p text:style-name="P8">AULE ORARI E DATA DI INIZIO LEZIONI</text:p>
      <text:p text:style-name="P5">Fare riferimento a quanto pubblicato sul sito al link:</text:p>
      <text:p text:style-name="P10"><text:a xlink:type="simple" xlink:href="http://www.ec.univaq.it/index.php?id=2381" text:style-name="Internet_20_link" text:visited-style-name="Visited_20_Internet_20_Link"><text:span text:style-name="T5">http://www.ec.univaq.it/index.php?id=2381</text:span></text:a></text:p>
      <text:p text:style-name="P8"/>
      <text:p text:style-name="P23">INFORMAZIONI DOCENTE</text:p>
      <text:p text:style-name="P10"><text:span text:style-name="T2">Fare riferimento a quanto pubblicato sul sito al link </text:span><text:span text:style-name="T7">(inserire il link della pagina del docente)</text:span><text:span text:style-name="T2">:</text:span></text:p>
      <text:p text:style-name="P10"><text:a xlink:type="simple" xlink:href="http://www.ec.univaq.it/on-line/Home/Docentiedidattica/scheda552.html" text:style-name="Internet_20_link" text:visited-style-name="Visited_20_Internet_20_Link"><text:span text:style-name="T2">http://www.ec.univaq.it/on-line/Home/Docentiedidattica/scheda552.html</text:span></text:a></text:p>
      <text:p text:style-name="P5"/>
      <text:p text:style-name="P5"/>
      <text:p text:style-name="P8">RICEVIMENTO:</text:p>
      <text:p text:style-name="P5"/>
      <text:p text:style-name="P5"/>
      <text:p text:style-name="P8">MODIFICHE E VARIAZIONI</text:p>
      <text:p text:style-name="P5">Fare riferimento a quanto pubblicato sul sito al link:</text:p>
      <text:p text:style-name="P10"><text:a xlink:type="simple" xlink:href="http://www.ec.univaq.it/on-line/Home/Docentiedidattica/scheda552.html" text:style-name="Internet_20_link" text:visited-style-name="Visited_20_Internet_20_Link"><text:span text:style-name="T2">http://www.ec.univaq.it/on-line/Home/Docentiedidattica/scheda552.html</text:span></text:a>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1.249cm" style:auto-text-indent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style:font-name="Verdana"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Georgia" fo:font-size="10pt" fo:language="en" fo:country="US" style:font-name-asian="Arial1" style:font-size-asian="10pt" style:language-asian="en" style:country-asian="US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style:font-name="inherit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186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456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726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OLTA’ DI ECONOMIA</dc:title>
    <meta:initial-creator>Marcella</meta:initial-creator>
    <dc:creator>F T</dc:creator>
    <meta:editing-cycles>7</meta:editing-cycles>
    <meta:print-date>2012-03-16T10:49:00</meta:print-date>
    <meta:creation-date>2017-07-21T10:20:00</meta:creation-date>
    <dc:date>2019-02-16T18:29:29.44</dc:date>
    <meta:editing-duration>PT14M23S</meta:editing-duration>
    <meta:generator>OpenOffice/4.1.3$Win32 OpenOffice.org_project/413m1$Build-9783</meta:generator>
    <meta:document-statistic meta:table-count="0" meta:image-count="0" meta:object-count="0" meta:page-count="2" meta:paragraph-count="47" meta:word-count="352" meta:character-count="2507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